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1ace2" officeooo:paragraph-rsid="0001ace2"/>
    </style:style>
    <style:style style:name="P2" style:family="paragraph" style:parent-style-name="Standard">
      <style:text-properties style:font-name="Calibri" fo:font-size="12pt" officeooo:paragraph-rsid="0001ace2" style:font-size-asian="12pt" style:font-size-complex="12pt"/>
    </style:style>
    <style:style style:name="P3" style:family="paragraph" style:parent-style-name="Standard">
      <style:text-properties style:font-name="Calibri" officeooo:rsid="0003599e" officeooo:paragraph-rsid="0003599e"/>
    </style:style>
    <style:style style:name="P4" style:family="paragraph" style:parent-style-name="Standard">
      <style:paragraph-properties fo:line-height="150%"/>
      <style:text-properties style:font-name="Calibri" officeooo:rsid="000050e2" officeooo:paragraph-rsid="0006314a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style:text-underline-style="none" fo:font-weight="normal" officeooo:rsid="0000993e" officeooo:paragraph-rsid="0006314a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Calibri" officeooo:rsid="0000993e" officeooo:paragraph-rsid="0006314a"/>
    </style:style>
    <style:style style:name="P7" style:family="paragraph" style:parent-style-name="Standard">
      <style:paragraph-properties fo:text-align="center" style:justify-single-word="false"/>
      <style:text-properties fo:font-size="14pt" officeooo:rsid="000050e2" officeooo:paragraph-rsid="0006314a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2pt" officeooo:rsid="000050e2" officeooo:paragraph-rsid="0006314a" style:font-size-asian="10.5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6314a"/>
    </style:style>
    <style:style style:name="P10" style:family="paragraph" style:parent-style-name="Standard">
      <style:paragraph-properties fo:line-height="150%"/>
      <style:text-properties officeooo:paragraph-rsid="0006314a"/>
    </style:style>
    <style:style style:name="P11" style:family="paragraph" style:parent-style-name="Standard" style:list-style-name="L1">
      <style:text-properties style:font-name="Calibri" officeooo:rsid="0001ace2" officeooo:paragraph-rsid="0001ace2"/>
    </style:style>
    <style:style style:name="P12" style:family="paragraph" style:parent-style-name="Standard">
      <style:text-properties style:font-name="Calibri" fo:font-weight="bold" officeooo:rsid="0001ace2" officeooo:paragraph-rsid="0001ace2" style:font-weight-asian="bold" style:font-weight-complex="bold"/>
    </style:style>
    <style:style style:name="P13" style:family="paragraph" style:parent-style-name="Standard">
      <style:text-properties style:font-name="Calibri" fo:font-weight="bold" officeooo:rsid="0003599e" officeooo:paragraph-rsid="0003599e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ace2" officeooo:paragraph-rsid="0001ace2" style:text-blinking="false" fo:background-color="#f5f5f5" style:font-size-asian="12pt" style:font-size-complex="12pt"/>
    </style:style>
    <style:style style:name="T1" style:family="text">
      <style:text-properties officeooo:rsid="0001ace2"/>
    </style:style>
    <style:style style:name="T2" style:family="text">
      <style:text-properties style:font-name="Calibri" style:text-underline-style="none" officeooo:rsid="0000993e"/>
    </style:style>
    <style:style style:name="T3" style:family="text">
      <style:text-properties style:font-name="Calibri" style:text-underline-style="none" fo:font-weight="normal" officeooo:rsid="0000993e" style:font-weight-asian="normal" style:font-weight-complex="normal"/>
    </style:style>
    <style:style style:name="T4" style:family="text">
      <style:text-properties style:font-name="Calibri" style:text-underline-style="none" fo:font-weight="normal" officeooo:rsid="000050e2" style:font-weight-asian="normal" style:font-weight-complex="normal"/>
    </style:style>
    <style:style style:name="T5" style:family="text">
      <style:text-properties style:font-name="Calibri" style:text-underline-style="none" fo:font-weight="normal" officeooo:rsid="0006314a" style:font-weight-asian="normal" style:font-weight-complex="normal"/>
    </style:style>
    <style:style style:name="T6" style:family="text">
      <style:text-properties style:font-name="Calibri" officeooo:rsid="0000993e"/>
    </style:style>
    <style:style style:name="T7" style:family="text">
      <style:text-properties style:font-name="Calibri" officeooo:rsid="000050e2"/>
    </style:style>
    <style:style style:name="T8" style:family="text">
      <style:text-properties style:font-name="Calibri" officeooo:rsid="0006314a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1ace2" style:text-blinking="false" fo:background-color="#f5f5f5" loext:char-shading-value="0"/>
    </style:style>
    <style:style style:name="T10" style:family="text">
      <style:text-properties officeooo:rsid="0003599e"/>
    </style:style>
    <style:style style:name="T11" style:family="text">
      <style:text-properties officeooo:rsid="0005113f"/>
    </style:style>
    <style:style style:name="T12" style:family="text">
      <style:text-properties officeooo:rsid="000050e2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enariusz GDDW</text:p>
      <text:p text:style-name="P8"/>
      <text:p text:style-name="P8"/>
      <text:p text:style-name="P9"><text:span text:style-name="T2">Temat: </text:span><text:span text:style-name="T3">K</text:span><text:span text:style-name="T5">siążka, komputer, telewizja</text:span><text:span text:style-name="T4">.</text:span></text:p>
      <text:p text:style-name="P5">Klasa: <text:span text:style-name="T12">5a</text:span></text:p>
      <text:p text:style-name="P10"><text:span text:style-name="T6">data: 1</text:span><text:span text:style-name="T8">3</text:span><text:span text:style-name="T7">.0</text:span><text:span text:style-name="T8">5</text:span><text:span text:style-name="T6">.2020 r.</text:span></text:p>
      <text:p text:style-name="P6">Pomoce: Telefon(do komunikowania się z podopiecznymi), słuchawki, Skype</text:p>
      <text:p text:style-name="P4">Cel ogólny: zasady dbania o higienę osobistą I pracy umysłowej.</text:p>
      <text:p text:style-name="P4"/>
      <text:p text:style-name="P12">1. Książka, komputer czy telewizja?</text:p>
      <text:list xml:id="list1447904518" text:style-name="L1">
        <text:list-item>
          <text:p text:style-name="P11">Podaganka na temat tego co nam dają czasy współczesne I co wybieramy dla siebie.</text:p>
        </text:list-item>
        <text:list-item>
          <text:p text:style-name="P11">Negatywne I pozytywne wartości cechujące książkę, komputer I telewizję:</text:p>
          <text:p text:style-name="P11">Pozytywne to:</text:p>
        </text:list-item>
      </text:list>
      <text:p text:style-name="P2"><text:span text:style-name="T9">- źródło informacji,</text:span><text:span text:style-name="T1"><text:line-break/> </text:span><text:span text:style-name="T9">- edukacja</text:span><text:span text:style-name="T1"><text:line-break/> </text:span><text:span text:style-name="T9">- uczestnictwo w różnych wydarzeniach z życia kulturalno – sportowego,</text:span><text:span text:style-name="T1"><text:line-break/> </text:span><text:span text:style-name="T9">- rozrywka</text:span></text:p>
      <text:p text:style-name="P14"><text:s text:c="13"/>Negatywne:</text:p>
      <text:p text:style-name="P14">- częsta przemoc, młodzi to naśladują,<text:line-break/>- stajemy się mniej wrażliwi na cudzą krzywdę,<text:line-break/>- szkodzi oczom,<text:line-break/>- częste oglądanie telewizji powoduje ograniczenie ruchu,<text:line-break/>- tracimy kontakt z kolegami, z rodziną</text:p>
      <text:list xml:id="list203919389351343" text:continue-numbering="true" text:style-name="L1">
        <text:list-item>
          <text:p text:style-name="P11">Mój ulubiony program, gra I książka. <text:span text:style-name="T10">Jakie programy dzieci oglądają, w co grają lub oglądają w komputerze, jakie książki czytaja najchetniej?</text:span></text:p>
        </text:list-item>
      </text:list>
      <text:p text:style-name="P1"/>
      <text:p text:style-name="P12">2. Wpływ tv/komputera/książki na organizację czasu wolnego <text:span text:style-name="T11">(burza mózgów).</text:span></text:p>
      <text:p text:style-name="P12"/>
      <text:p text:style-name="P12">3. Rodzaje programów telewizyjnych (podaj przykłady):</text:p>
      <text:p text:style-name="P1">- informacyjne</text:p>
      <text:p text:style-name="P1">- kulturalne</text:p>
      <text:p text:style-name="P1">- edukacyjne/naukowe</text:p>
      <text:p text:style-name="P1">- dla dzieci</text:p>
      <text:p text:style-name="P1">- rozrywkowe</text:p>
      <text:p text:style-name="P1"/>
      <text:p text:style-name="P13">4. Podsumowanie lekcji.</text:p>
      <text:p text:style-name="P3">,,Ja wybieram….”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05T20:39:18.244000000</dc:date>
    <meta:editing-duration>PT14M25S</meta:editing-duration>
    <meta:editing-cycles>5</meta:editing-cycles>
    <meta:document-statistic meta:table-count="0" meta:image-count="0" meta:object-count="0" meta:page-count="1" meta:paragraph-count="23" meta:word-count="163" meta:character-count="1132" meta:non-whitespace-character-count="979"/>
  </office:meta>
</office:document-meta>
</file>